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margin-left="3.643in" fo:text-indent="0.4916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2" style:parent-style-name="Nagłówek3" style:family="paragraph">
      <style:paragraph-properties fo:text-align="justify" fo:margin-bottom="0in" fo:line-height="150%"/>
    </style:style>
    <style:style style:name="T3" style:parent-style-name="Domyślnaczcionkaakapitu4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top="0.0833in" fo:margin-bottom="0in"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-asian="Microsoft YaHei UI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-asian="Microsoft YaHei UI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fo:line-height="150%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1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3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71" style:parent-style-name="Standard" style:family="paragraph">
      <style:paragraph-properties fo:widows="0" fo:orphans="0" fo:text-align="center" fo:margin-bottom="0in" fo:line-height="100%" fo:margin-left="3.6423in" fo:margin-right="0.0347in">
        <style:tab-stops>
          <style:tab-stop style:type="left" style:position="2.6583in"/>
        </style:tab-stops>
      </style:paragraph-properties>
      <style:text-properties style:font-name-complex="Calibri" fo:color="#000000" style:text-position="super 66.6%" fo:font-size="12pt" style:font-size-asian="12pt" style:font-size-complex="12pt"/>
    </style:style>
    <style:style style:name="P72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 fo:margin-bottom="0in" fo:line-height="150%"/>
    </style:style>
    <style:style style:name="T8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margin-bottom="0.0833in" fo:line-height="100%"/>
      <style:text-properties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widows="0" fo:orphans="0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 fo:margin-bottom="0in" fo:line-height="15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95" style:parent-style-name="Standard" style:family="paragraph">
      <style:paragraph-properties fo:widows="0" fo:orphans="0" fo:text-align="justify" fo:margin-bottom="0in" fo:line-height="150%"/>
      <style:text-properties style:font-name-complex="Calibri" fo:color="#000000" fo:font-size="8pt" style:font-size-asian="8pt" style:font-size-complex="8pt"/>
    </style:style>
    <style:style style:name="P96" style:parent-style-name="Standard" style:family="paragraph">
      <style:paragraph-properties fo:widows="0" fo:orphans="0" fo:text-align="justify" fo:margin-bottom="0in" fo:line-height="150%"/>
    </style:style>
    <style:style style:name="T9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margin-bottom="0in" fo:line-height="15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106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08" style:parent-style-name="Standard" style:family="paragraph">
      <style:paragraph-properties fo:widows="0" fo:orphans="0" fo:margin-bottom="0in" fo:line-height="100%"/>
      <style:text-properties style:font-name-complex="Calibri" fo:color="#000000" fo:font-size="9pt" style:font-size-asian="9pt" style:font-size-complex="9pt"/>
    </style:style>
    <style:style style:name="P109" style:parent-style-name="Standard" style:family="paragraph">
      <style:paragraph-properties fo:widows="0" fo:orphans="0" fo:margin-bottom="0in" fo:line-height="100%" fo:margin-left="3.6423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0" style:parent-style-name="Standard" style:family="paragraph">
      <style:paragraph-properties fo:widows="0" fo:orphans="0" fo:text-align="center" fo:margin-bottom="0in" fo:line-height="100%" fo:margin-left="3.6423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112" style:parent-style-name="Standard" style:family="paragraph">
      <style:paragraph-properties fo:widows="0" fo:orphans="0" fo:margin-bottom="0in" fo:line-height="100%"/>
      <style:text-properties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1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2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21" style:parent-style-name="Standard" style:family="paragraph">
      <style:paragraph-properties fo:text-align="center" fo:line-height="150%"/>
    </style:style>
    <style:style style:name="T122" style:parent-style-name="Domyślnaczcionkaakapitu" style:family="text">
      <style:text-properties style:font-name-complex="Calibri" fo:font-style="italic" style:font-style-asian="italic" style:font-style-complex="italic"/>
    </style:style>
    <style:style style:name="T123" style:parent-style-name="Domyślnaczcionkaakapitu" style:family="text">
      <style:text-properties style:font-name="Tahoma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4" style:parent-style-name="Domyślnaczcionkaakapitu" style:family="text">
      <style:text-properties style:font-name="Tahoma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25" style:parent-style-name="Normalny" style:family="paragraph">
      <style:paragraph-properties fo:text-align="center" fo:margin-bottom="0in" fo:line-height="150%"/>
      <style:text-properties style:font-name="Tahoma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2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7"/>Załącznik nr 2 do SWZ</text:p>
      <text:h text:style-name="P2" text:outline-level="3"><text:span text:style-name="T3">ZP.271.02.2022.RB</text:span></text:h>
      <text:p text:style-name="P4"/>
      <text:p text:style-name="P5">Wykonawca:</text:p>
      <text:p text:style-name="Standard">……………………………………………………….………………….……………………..</text:p>
      <text:p text:style-name="Standard"/>
      <text:p text:style-name="Standard">…………………………………………………………………………………………………..</text:p>
      <text:p text:style-name="P6"><text:s text:c="27"/>(pełna nazwa/firma, adres,</text:p>
      <text:p text:style-name="P7"/>
      <text:p text:style-name="P8">………………………………………………………………………………</text:p>
      <text:p text:style-name="P9">w zależności od podmiotu: NIP/PESEL, KRS/CEiDG)</text:p>
      <text:p text:style-name="P10"/>
      <text:p text:style-name="P11">reprezentowany przez:</text:p>
      <text:p text:style-name="P12"/>
      <text:p text:style-name="Standard">………………………………………………………………………………………………</text:p>
      <text:p text:style-name="P13">(imię, nazwisko, stanowisko/podstawa do reprezentacji)</text:p>
      <text:p text:style-name="P14"/>
      <text:p text:style-name="P15">Oświadczenie Wykonawcy</text:p>
      <text:p text:style-name="P16">składane na podstawie art. 125<text:s/>ust. 1 ustawy z dnia 11 września 2019 r.</text:p>
      <text:p text:style-name="P17">Prawo zamówień publicznych (dalej jako: ustawa Pzp),</text:p>
      <text:p text:style-name="P18"/>
      <text:p text:style-name="P19">DOTYCZĄCE PRZESŁANEK WYKLUCZENIA Z POSTĘPOWANIA</text:p>
      <text:p text:style-name="P20"/>
      <text:p text:style-name="P21"><text:span text:style-name="T22"><text:s text:c="12"/>Na potrzeby postępowania o udzielenie zamówienia publicznego pn.:<text:s/></text:span><text:bookmark-start text:name="Bookmark"/><text:span text:style-name="T23">„</text:span><text:span text:style-name="T24">Budowa sali wiejskiej wraz z<text:s/></text:span><text:span text:style-name="T25">zagospodarowaniem terenu w m. Nowiny.”</text:span><text:bookmark-end text:name="Bookmark"/><text:span text:style-name="T26">,</text:span><text:span text:style-name="T27"><text:s/></text:span><text:span text:style-name="T28">prowadzonego przez Gminę Złotów</text:span><text:span text:style-name="T29">,<text:s/></text:span><text:span text:style-name="T30">oświadczam co następuje:</text:span></text:p>
      <text:p text:style-name="P31"><text:span text:style-name="T32">1. Oświadczam, że nie podlegam wykluczeniu z postępowania na podstawie art. 108 ust. 1 oraz art. 109 ust. 1 pkt 8 ustawy Pzp.</text:span></text:p>
      <text:p text:style-name="P33"/>
      <text:p text:style-name="P34"/>
      <text:soft-page-break/>
      <text:p text:style-name="P35"><text:span text:style-name="T36">2. Oświadczam, że zachodzą w s</text:span><text:span text:style-name="T37">tosunku do mnie podstawy wykluczenia z postępowania na podstawie art.</text:span><text:span text:style-name="T38"><text:tab/>…….… ustawy Pzp (</text:span><text:span text:style-name="T39">podać mającą zastosowanie podstawę wykluczenia spośród wymienionych w art. 108 ust. 1 pkt 1, 2, 5 lub 6 ustawy Pzp).</text:span><text:span text:style-name="T40"><text:s/>Jednocześnie oświadczam, że w związku z ww. okoliczn</text:span><text:span text:style-name="T41">ością, na podstawie art. 110 ust. 2 ustawy Pzp podjąłem następujące środki naprawcze:</text:span></text:p>
      <text:p text:style-name="P42">…………………………………………………………………………………………....................................................................................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4"/>
      <text:p text:style-name="P45"/>
      <text:p text:style-name="P46"/>
      <text:p text:style-name="P47">DOTYCZĄCE SPEŁNIANIA WARUNKÓW UDZIAŁU W POSTĘPOWANIU</text:p>
      <text:p text:style-name="P48"/>
      <text:p text:style-name="P49"/>
      <text:p text:style-name="P50"><text:span text:style-name="T51">Oświadczam</text:span><text:span text:style-name="T52">, że<text:s/></text:span><text:span text:style-name="T53">spełniam warunki</text:span><text:span text:style-name="T54"><text:s/>/<text:s/></text:span><text:span text:style-name="T55">nie spełniam warunków*</text:span><text:span text:style-name="T56"><text:s/>udziału w postępowaniu wskazane przez zamawiającego w specyfikacji warunków zamówienia, dotyczące <text:s text:c="29"/>zdolności technicznej lub zawodowej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59"/></text:span><text:span text:style-name="T66"><text:s text:c="13"/>……………………</text:span><text:span text:style-name="T67">………………………………………………………………………</text:span></text:p>
      <text:p text:style-name="P68"><text:span text:style-name="T69"><text:s text:c="81"/></text:span><text:span text:style-name="T70">(podpis upoważnionego przedstawiciela wykonawcy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INFORMACJA NA TEMAT PODMIOTÓW UDOSTĘPNIAJĄCYCH ZASOBY</text:p>
      <text:p text:style-name="P87"/>
      <text:p text:style-name="P88"><text:span text:style-name="T89">Wykazując spełnienie warunków udziału w postępowaniu polegam na:<text:s/></text:span><text:span text:style-name="T90">zdolnościach technicznych lub zawodowych innych podmiotów</text:span><text:span text:style-name="T91"><text:s/>w następującym zakresie:</text:span></text:p>
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3"/>
      <text:p text:style-name="P94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95"/>
      <text:p text:style-name="P96"><text:span text:style-name="T97">Do oferty<text:s/></text:span><text:span text:style-name="T98">załączam</text:span><text:span text:style-name="T99"><text:s/></text:span><text:span text:style-name="T100">zobowiązanie ww. podmiotu/podmiotów</text:span><text:span text:style-name="T101"><text:s/>do oddania do dyspozycji niezbędnych zasobów na potrzeby realizacji zamówienia oraz<text:s/></text:span><text:span text:style-name="T102">oświadczenie</text:span><text:span text:style-name="T103"><text:s/>podmiotu/podmiotów udostępniających zasoby, potwierdzające brak podstaw wykluczenia tego podmiotu/podmiotów oraz spełniani</text:span><text:span text:style-name="T104">e warunków udziału w postępowaniu, w zakresie, <text:s text:c="4"/>w jakim powołuję się na jego/ich zasoby.</text:span></text:p>
      <text:p text:style-name="P105"/>
      <text:p text:style-name="P106"/>
      <text:p text:style-name="P107"/>
      <text:p text:style-name="P108"/>
      <text:p text:style-name="P109">…………………………………………………………………</text:p>
      <text:p text:style-name="P110">(data i podpis wykonawcy)</text:p>
      <text:p text:style-name="P111"/>
      <text:p text:style-name="P112"/>
      <text:p text:style-name="P113"/>
      <text:p text:style-name="P114">3. 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115"/>
      <text:p text:style-name="P116"><text:s text:c="73"/>………………………………………………………………………………</text:p>
      <text:p text:style-name="P117"><text:span text:style-name="T118"><text:s text:c="17"/></text:span><text:span text:style-name="T119"><text:s text:c="64"/></text:span><text:span text:style-name="T120">(podpis upoważnionego przedstawiciela wykonawcy)</text:span></text:p>
      <text:p text:style-name="P121"><text:span text:style-name="T122"><text:s text:c="74"/></text:span><text:span text:style-name="T123">Plik należy opatrzyć kwalifikowanym podpisem elektronicznym, <text:s text:c="8"/></text:span><text:span text:style-name="T124"><text:s text:c="13"/></text:span></text:p>
      <text:p text:style-name="P125"><text:s text:c="78"/>podpisem zaufanym lub podpisem osobistym</text:p>
      <text:p text:style-name="P126"/>
      <text:p text:style-name="P127"/>
      <text:p text:style-name="P128"><text:span text:style-name="T129">…………….……..………………..<text:s/></text:span><text:span text:style-name="T130">,<text:s/></text:span><text:span text:style-name="T131">dnia …………….....………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harCharChar1" style:display-name="Char Char Char1" style:family="paragraph" style:parent-style-name="Standard">
      <style:paragraph-properties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Domyślnaczcionkaakapitu4" style:display-name="Domyślna czcionka akapitu4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ongin Tomasz</dc:creator>
    <meta:creation-date>2022-03-10T08:00:00Z</meta:creation-date>
    <dc:date>2022-03-10T08:00:00Z</dc:date>
    <meta:print-date>2021-07-12T07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54" meta:character-count="4569" meta:row-count="32" meta:non-whitespace-character-count="3924"/>
  </office:meta>
</office:document-meta>
</file>